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47in" fo:margin-left="-0.0034in" fo:margin-right="0.5027in" fo:text-indent="-0.0069in">
        <style:tab-stops/>
      </style:paragraph-properties>
    </style:style>
    <style:style style:name="T2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4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5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6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7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8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9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5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6" style:parent-style-name="Standard" style:family="paragraph">
      <style:paragraph-properties fo:margin-bottom="0.0652in" fo:margin-left="-0.0034in" fo:margin-right="0.5027in" fo:text-indent="-0.0069in">
        <style:tab-stops/>
      </style:paragraph-properties>
    </style:style>
    <style:style style:name="T17" style:parent-style-name="Domyślnaczcionkaakapitu" style:family="text">
      <style:text-properties style:font-name="Verdana" style:font-name-asian="Verdana" style:font-name-complex="Verdana" fo:font-style="italic" style:font-style-asian="italic" fo:font-size="9pt" style:font-size-asian="9pt"/>
    </style:style>
    <style:style style:name="P18" style:parent-style-name="Standard" style:family="paragraph">
      <style:paragraph-properties fo:margin-bottom="0in" fo:margin-left="2.45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19" style:parent-style-name="Standard" style:family="paragraph">
      <style:paragraph-properties fo:text-align="center" fo:margin-bottom="0.0187in" fo:margin-left="0.0409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20" style:parent-style-name="Standard" style:family="paragraph">
      <style:paragraph-properties fo:text-align="center" fo:margin-bottom="0in" fo:margin-right="0.0006in"/>
    </style:style>
    <style:style style:name="T2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9pt" style:font-size-asian="9pt"/>
    </style:style>
    <style:style style:name="P23" style:parent-style-name="Standard" style:family="paragraph">
      <style:paragraph-properties fo:margin-bottom="0in" fo:margin-left="0.25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4" style:parent-style-name="Standard" style:family="paragraph">
      <style:paragraph-properties fo:margin-bottom="0in" fo:margin-left="0.25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25" style:parent-style-name="Standard" style:family="paragraph">
      <style:paragraph-properties fo:text-align="justify" fo:margin-bottom="0in" fo:line-height="146%" fo:margin-left="0.5965in" fo:text-indent="0.1736in">
        <style:tab-stops/>
      </style:paragraph-properties>
    </style:style>
    <style:style style:name="T2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7" style:parent-style-name="Domyślnaczcionkaakapitu" style:family="text">
      <style:text-properties style:font-name="Verdana" style:font-name-asian="Verdana" style:font-name-complex="Verdana" fo:font-size="10pt" style:font-size-asian="10pt"/>
    </style:style>
    <style:style style:name="T2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2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3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4" style:parent-style-name="Standard" style:family="paragraph">
      <style:paragraph-properties fo:text-align="center" fo:margin-bottom="0.143in" fo:margin-left="0.0722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35" style:parent-style-name="Standard" style:list-style-name="WW8Num1" style:family="paragraph">
      <style:paragraph-properties fo:text-align="justify" fo:margin-bottom="0.0562in" fo:text-indent="-0.1763in"/>
    </style:style>
    <style:style style:name="T3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37" style:parent-style-name="Standard" style:family="paragraph">
      <style:paragraph-properties fo:margin-bottom="0.0243in" fo:line-height="110%" fo:margin-left="0.0062in" fo:text-indent="-0.0069in">
        <style:tab-stops/>
      </style:paragraph-properties>
    </style:style>
    <style:style style:name="T3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39" style:parent-style-name="Standard" style:family="paragraph">
      <style:paragraph-properties fo:margin-bottom="0.0618in"/>
      <style:text-properties style:font-name="Verdana" style:font-name-asian="Verdana" style:font-name-complex="Verdana" fo:font-size="9pt" style:font-size-asian="9pt"/>
    </style:style>
    <style:style style:name="P40" style:parent-style-name="Standard" style:list-style-name="WW8Num1" style:family="paragraph">
      <style:paragraph-properties fo:text-align="justify" fo:margin-bottom="0.0277in" fo:text-indent="-0.1763in"/>
    </style:style>
    <style:style style:name="T4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42" style:parent-style-name="Standard" style:family="paragraph">
      <style:paragraph-properties fo:margin-bottom="0.0298in" fo:line-height="110%" fo:margin-left="0.0062in" fo:text-indent="-0.0069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P43" style:parent-style-name="Standard" style:family="paragraph">
      <style:paragraph-properties fo:margin-bottom="0.0875in" fo:line-height="140%" fo:margin-left="0.2152in" fo:text-indent="-0.0069in">
        <style:tab-stops/>
      </style:paragraph-properties>
    </style:style>
    <style:style style:name="T44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4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4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47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4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49" style:parent-style-name="Standard" style:list-style-name="WW8Num1" style:family="paragraph">
      <style:paragraph-properties fo:text-align="justify" fo:margin-bottom="0.0277in" fo:text-indent="-0.1763in"/>
    </style:style>
    <style:style style:name="T5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51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52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3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57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59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60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61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62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63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65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67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68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70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T71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72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73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75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76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77" style:parent-style-name="Domyślnaczcionkaakapitu" style:family="text">
      <style:text-properties style:font-name="Verdana" style:font-name-asian="Times New Roman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 fo:margin-bottom="0.1006in" fo:line-height="130%" fo:margin-left="0.2083in" fo:text-indent="-0.2083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80" style:parent-style-name="Standard" style:list-style-name="WW8Num1" style:family="paragraph">
      <style:paragraph-properties fo:text-align="justify" fo:margin-bottom="0.0541in" fo:text-indent="-0.1763in"/>
    </style:style>
    <style:style style:name="T8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82" style:parent-style-name="Standard" style:list-style-name="WW8Num2" style:family="paragraph">
      <style:paragraph-properties fo:margin-bottom="0.1354in" fo:line-height="110%" fo:text-indent="-0.1798in"/>
    </style:style>
    <style:style style:name="T83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84" style:parent-style-name="Standard" style:list-style-name="WW8Num2" style:family="paragraph">
      <style:paragraph-properties fo:margin-bottom="0.1354in" fo:line-height="110%" fo:text-indent="-0.1798in"/>
    </style:style>
    <style:style style:name="T8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86" style:parent-style-name="Standard" style:list-style-name="WW8Num2" style:family="paragraph">
      <style:paragraph-properties fo:margin-bottom="0.1354in" fo:line-height="110%" fo:text-indent="-0.1798in"/>
    </style:style>
    <style:style style:name="T87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88" style:parent-style-name="Standard" style:list-style-name="WW8Num1" style:family="paragraph">
      <style:paragraph-properties fo:text-align="justify" fo:margin-bottom="0.0277in" fo:text-indent="-0.1763in"/>
    </style:style>
    <style:style style:name="T8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90" style:parent-style-name="Standard" style:family="paragraph">
      <style:paragraph-properties fo:margin-bottom="0.0659in" fo:line-height="140%" fo:margin-left="0.2173in" fo:text-indent="-0.218in">
        <style:tab-stops/>
      </style:paragraph-properties>
    </style:style>
    <style:style style:name="T9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92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93" style:parent-style-name="Standard" style:family="paragraph">
      <style:paragraph-properties fo:margin-bottom="0.0812in" fo:line-height="142%" fo:margin-left="0.2076in" fo:text-indent="-0.218in">
        <style:tab-stops/>
      </style:paragraph-properties>
    </style:style>
    <style:style style:name="T9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9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9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97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9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9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00" style:parent-style-name="Standard" style:list-style-name="WW8Num1" style:family="paragraph">
      <style:paragraph-properties fo:text-align="justify" fo:margin-bottom="0.0277in" fo:text-indent="-0.1763in"/>
    </style:style>
    <style:style style:name="T101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02" style:parent-style-name="Standard" style:family="paragraph">
      <style:paragraph-properties fo:margin-bottom="0in" fo:line-height="135%" fo:margin-left="0.1777in" fo:text-indent="-0.1784in">
        <style:tab-stops/>
      </style:paragraph-properties>
    </style:style>
    <style:style style:name="T103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04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0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0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07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fo:font-size="9pt" style:font-size-asian="9pt"/>
    </style:style>
    <style:style style:name="T108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09" style:parent-style-name="Standard" style:family="paragraph">
      <style:paragraph-properties fo:margin-bottom="0in" fo:line-height="135%" fo:margin-left="0.1777in" fo:text-indent="-0.1784in">
        <style:tab-stops/>
      </style:paragraph-properties>
    </style:style>
    <style:style style:name="T110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1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3" style:parent-style-name="Standard" style:family="paragraph">
      <style:paragraph-properties fo:margin-bottom="0.0159in" fo:margin-left="0.0097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14" style:parent-style-name="Standard" style:family="paragraph">
      <style:paragraph-properties fo:text-align="justify" fo:margin-bottom="0.0965in" fo:margin-left="-0.0034in" fo:text-indent="-0.0069in">
        <style:tab-stops/>
      </style:paragraph-properties>
    </style:style>
    <style:style style:name="T115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18" style:parent-style-name="Standard" style:family="paragraph">
      <style:paragraph-properties fo:text-align="justify" fo:margin-bottom="0.0979in" fo:margin-left="-0.0034in" fo:text-indent="-0.0069in">
        <style:tab-stops/>
      </style:paragraph-properties>
    </style:style>
    <style:style style:name="T119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121" style:parent-style-name="Standard" style:list-style-name="WW8Num1" style:family="paragraph">
      <style:paragraph-properties fo:margin-bottom="0.0041in" fo:line-height="110%" fo:text-indent="-0.1763in"/>
    </style:style>
    <style:style style:name="T122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2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5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26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28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130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P131" style:parent-style-name="Standard" style:family="paragraph">
      <style:paragraph-properties fo:margin-bottom="0.0451in"/>
      <style:text-properties style:font-name="Times New Roman" style:font-name-asian="Times New Roman" style:font-name-complex="Times New Roman" fo:font-size="9pt" style:font-size-asian="9pt"/>
    </style:style>
    <style:style style:name="P132" style:parent-style-name="Standard" style:family="paragraph">
      <style:paragraph-properties fo:text-align="justify" fo:margin-bottom="0.0631in" fo:line-height="132%" fo:margin-left="-0.0034in" fo:text-indent="-0.0069in">
        <style:tab-stops/>
      </style:paragraph-properties>
    </style:style>
    <style:style style:name="T133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T134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35" style:parent-style-name="Standard" style:family="paragraph">
      <style:paragraph-properties fo:text-align="justify" fo:margin-bottom="0.0631in" fo:line-height="132%" fo:margin-left="-0.0034in" fo:text-indent="-0.0069in">
        <style:tab-stops/>
      </style:paragraph-properties>
    </style:style>
    <style:style style:name="T136" style:parent-style-name="Domyślnaczcionkaakapitu" style:family="text">
      <style:text-properties style:font-name="Verdana" style:font-name-asian="Verdana" style:font-name-complex="Verdana" fo:font-weight="bold" style:font-weight-asian="bold" fo:font-size="9pt" style:font-size-asian="9pt"/>
    </style:style>
    <style:style style:name="P137" style:parent-style-name="Standard" style:family="paragraph">
      <style:paragraph-properties fo:margin-bottom="0.1083in"/>
      <style:text-properties style:font-name="Times New Roman" style:font-name-asian="Times New Roman" style:font-name-complex="Times New Roman" fo:font-size="10pt" style:font-size-asian="10pt"/>
    </style:style>
    <style:style style:name="P138" style:parent-style-name="Standard" style:family="paragraph">
      <style:paragraph-properties fo:margin-bottom="0in" fo:margin-left="0.0097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39" style:parent-style-name="Standard" style:family="paragraph">
      <style:paragraph-properties fo:margin-bottom="0in"/>
    </style:style>
    <style:style style:name="T140" style:parent-style-name="Domyślnaczcionkaakapitu" style:family="text">
      <style:text-properties style:font-name="Verdana" style:font-name-asian="Verdana" style:font-name-complex="Verdana" fo:font-size="9pt" style:font-size-asian="9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<text:span text:style-name="T2">Dębnowski Ośrodek Kultury<text:s/></text:span><text:span text:style-name="T3"><text:tab/></text:span><text:span text:style-name="T4"><text:s/></text:span><text:span text:style-name="T5"><text:tab/><text:s/></text:span><text:span text:style-name="T6"><text:tab/><text:s/></text:span><text:span text:style-name="T7"><text:tab/><text:s/></text:span><text:span text:style-name="T8"><text:tab/><text:s/></text:span><text:span text:style-name="T9"><text:tab/>Dębno, 28.03.2022r.</text:span><text:span text:style-name="T10"><text:s/></text:span><text:span text:style-name="T11">ul. Daszyńskiego 20</text:span><text:span text:style-name="T12"><text:s/></text:span><text:span text:style-name="T13">74-400 Dębno</text:span><text:span text:style-name="T14"><text:s/></text:span><text:span text:style-name="T15">tel. 0957602300</text:span></text:p>
      <text:p text:style-name="P16"><text:span text:style-name="T17">e-mail: kulturadebno@gmail.com</text:span></text:p>
      <text:p text:style-name="P18"><text:s/></text:p>
      <text:p text:style-name="P19"><text:s/></text:p>
      <text:p text:style-name="P20"><text:span text:style-name="T21">ZAPROSZENIE DO SKŁADANIA OFERT</text:span></text:p>
      <text:p text:style-name="P22"><text:s/></text:p>
      <text:p text:style-name="P23"><text:s/></text:p>
      <text:p text:style-name="P24"><text:s/></text:p>
      <text:p text:style-name="P25"><text:span text:style-name="T26"><text:s/>Dębnowski Ośrodek Kultury zaprasza do składania ofert na kompleksową obsługę</text:span><text:span text:style-name="T27"><text:s/></text:span><text:span text:style-name="T28"><text:s text:c="3"/>gastronomiczną, sprze</text:span><text:span text:style-name="T29">daż piwa, małą gastronomię, stoiska handlowe</text:span><text:span text:style-name="T30"><text:s text:c="3"/></text:span><text:span text:style-name="T31"><text:s/>i rozrywkowe w czasie trwania „Dni Dębna</text:span><text:span text:style-name="T32"><text:s/></text:span><text:span text:style-name="T33">2022”</text:span></text:p>
      <text:p text:style-name="P34"><text:s/></text:p>
      <text:list text:style-name="WW8Num1">
        <text:list-item text:start-value="1">
          <text:p text:style-name="P35"><text:span text:style-name="T36">Termin i miejsce realizacji:</text:span></text:p>
        </text:list-item>
      </text:list>
      <text:p text:style-name="P37"><text:span text:style-name="T38"><text:s text:c="4"/>27-28 <text:s/>maja <text:s/>2022 r., Dębnowski Ośrodek Kultury, teren rekreacyjny przy jeziorze Lipowo.</text:span></text:p>
      <text:p text:style-name="P39"><text:s/></text:p>
      <text:list text:style-name="WW8Num1" text:continue-numbering="true">
        <text:list-item>
          <text:p text:style-name="P40"><text:span text:style-name="T41">Sposób uzyskania informacji dotyczących przedmiotu zaproszenia:</text:span></text:p>
        </text:list-item>
      </text:list>
      <text:p text:style-name="P42"><text:s text:c="3"/>Szczegółowych informacji dotyczących przedmiotu zamówienia udziela p. Joanna Rau w siedzibie</text:p>
      <text:p text:style-name="P43"><text:span text:style-name="T44">Dębnowskiego Ośrodka Kultury</text:span><text:span text:style-name="T45"><text:s/>przy ulicy Daszyńskiego</text:span><text:span text:style-name="T46"><text:s/>20</text:span><text:span text:style-name="T47"><text:s/>w Dębnie</text:span><text:span text:style-name="T48"><text:s/>lub telefonicznie pod numerem telefonu 0957602300, kom. 732804082</text:span></text:p>
      <text:list text:style-name="WW8Num1" text:continue-numbering="true">
        <text:list-item>
          <text:p text:style-name="P49"><text:span text:style-name="T50">Opis wymagań stawianych wykonawcy:</text:span></text:p>
        </text:list-item>
      </text:list>
      <text:p text:style-name="P51"><text:span text:style-name="T52"><text:s text:c="3"/>a) Oferent zobowiąz</text:span><text:span text:style-name="T53">any jest do obsługi gastronomicznej<text:s/></text:span><text:span text:style-name="T54">Dni Dębna</text:span><text:span text:style-name="T55"><text:s/></text:span><text:span text:style-name="T56">2022<text:s/></text:span><text:span text:style-name="T57">w zakresie „dużej gastronomii ” - rozumie się przez to sprzedaż dań z grilla, z podgrzewaczy, z kuchni polowej oraz sprzedaż piwa i innych napojów bezalkoholowych na warunkach określonych w umowie będącej z</text:span><text:span text:style-name="T58">ałącznikiem do niniejszego zaproszenia. Oferent musi posiadać odpowiednie pozwolenia na prowadzenie działalności zgodnej z przedmiotem zaproszenia oraz pozwolenia na sprzedaż napojów alkoholowych. Wymagane jest doświadczenie w obsłudze dużych imprez plener</text:span><text:span text:style-name="T59">owych.</text:span></text:p>
      <text:p text:style-name="P60"><text:span text:style-name="T61">b) Oferent zobowiązany jest do obsługi gastronomicznej Dni Dębna 2022 w zakresie tzw. ,,małej gastronomii” - rozumie się przez to sprzedaż fast foodów, lodów, gofrów, pizzy, prażynek itd.</text:span></text:p>
      <text:p text:style-name="P62"><text:span text:style-name="T63">Oferent zobowiązany jest podać informacje:</text:span></text:p>
      <text:p text:style-name="P64"><text:span text:style-name="T65">- ilość stoisk (ja</text:span><text:span text:style-name="T66">kie), razem z dokładnymi wymiarami</text:span></text:p>
      <text:p text:style-name="P67"><text:span text:style-name="T68">- potrzeby techniczne (woda, prąd – ilość gniazd , ew. moc KW itp.)</text:span></text:p>
      <text:p text:style-name="P69"><text:span text:style-name="T70">c) Oferent zobowiązany jest do obsługi rozrywkowej Dni Dębna 2022 w zakresie wszelkich atrakcji dla dzieci i młodzieży biorąc pod uwagę miejsce imprezy,<text:s/></text:span><text:span text:style-name="T71">bezpieczeństwo uczestników i atrakcyjność urządzeń itp.</text:span></text:p>
      <text:p text:style-name="P72"><text:span text:style-name="T73">Oferent zobowiązany jest podać informacje:</text:span></text:p>
      <text:p text:style-name="P74"><text:span text:style-name="T75">- ilość stoisk (jakie atrakcje) wraz z wymiarami</text:span></text:p>
      <text:p text:style-name="P76"><text:span text:style-name="T77">- potrzeby techniczne</text:span></text:p>
      <text:p text:style-name="P78"><text:span text:style-name="T79"><text:s/></text:span></text:p>
      <text:list text:style-name="WW8Num1" text:continue-numbering="true">
        <text:list-item>
          <text:p text:style-name="P80"><text:span text:style-name="T81">Kryterium wyboru oferty:</text:span>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2"><text:span text:style-name="T83">najwyższa oferowana cena,</text:span></text:p>
                </text:list-item>
                <text:list-item>
                  <text:p text:style-name="P84"><text:span text:style-name="T85">atrakcyjność i różnorodność zaproponowanego menu,</text:span></text:p>
                </text:list-item>
                <text:list-item>
                  <text:p text:style-name="P86"><text:span text:style-name="T87">doświadczenie w obsłudze gastronomicznej tego typu wydarzeń.</text:span></text:p>
                </text:list-item>
              </text:list>
            </text:list-item>
          </text:list>
        </text:list-item>
      </text:list>
      <text:list text:style-name="WW8Num1" text:continue-numbering="true">
        <text:list-item>
          <text:p text:style-name="P88"><text:span text:style-name="T89">Opis sposobu wyboru oferty najkorzystniejszej:</text:span></text:p>
        </text:list-item>
      </text:list>
      <text:p text:style-name="P90"><text:span text:style-name="T91"><text:s text:c="2"/>Zamawiający wybierze najkorzystniejszą ofertę, która spełnia pos</text:span><text:span text:style-name="T92">tawione wymagania udziału w postępowaniu oraz zawiera najwyższą proponowaną cenę.</text:span></text:p>
      <text:p text:style-name="P93"><text:span text:style-name="T94"><text:s/>Uwaga! zamawiający ma prawo przeprowadzić rozmowy,<text:s/></text:span><text:span text:style-name="T95">negocjacje</text:span><text:s/><text:span text:style-name="T96">z firmami,<text:s/></text:span><text:span text:style-name="T97">które<text:s/></text:span><text:span text:style-name="T98"><text:tab/>przed</text:span><text:span text:style-name="T99">stawią najkorzystniejsze oferty.</text:span></text:p>
      <text:list text:style-name="WW8Num1" text:continue-numbering="true">
        <text:list-item>
          <text:p text:style-name="P100"><text:span text:style-name="T101">Miejsce i termin złożenia oferty:</text:span></text:p>
        </text:list-item>
      </text:list>
      <text:p text:style-name="P102"><text:span text:style-name="T103"><text:s text:c="4"/>Oferty n</text:span><text:span text:style-name="T104">ależy składać <text:s/>pocztą elektroniczną na adres kulturadebno@gmail.com lub pocztą tradycyjną na adres: Dębnowski Ośrodek Kultury, 74-400 Dębno, ul. Daszyńskiego 20<text:s/></text:span><text:span text:style-name="T105"><text:s text:c="14"/></text:span><text:span text:style-name="T106">w terminie do dnia</text:span><text:span text:style-name="T107"><text:s/>04</text:span><text:span text:style-name="T108">.04.2022 roku do godziny 13.00.</text:span></text:p>
      <text:p text:style-name="P109"><text:span text:style-name="T110">Informację o wyborze najkorzystniejszej oferty organizator przedstawi zainteresowanym w dniu 05.04.2022.<text:s/></text:span><text:span text:style-name="T111"><text:s/></text:span><text:span text:style-name="T112"><text:s/></text:span></text:p>
      <text:p text:style-name="P113"><text:s/></text:p>
      <text:p text:style-name="P114"><text:span text:style-name="T115">Warunkiem rozpatrzenia oferty jest pisemna akceptacja<text:s/></text:span><text:span text:style-name="T116">treści umowy<text:s/></text:span><text:span text:style-name="T117"><text:s/></text:span></text:p>
      <text:p text:style-name="P118"><text:span text:style-name="T119"><text:s text:c="5"/>/załącznik do zapytania ofertowego/.<text:s/></text:span><text:span text:style-name="T120"><text:s/></text:span></text:p>
      <text:list text:style-name="WW8Num1" text:continue-numbering="true">
        <text:list-item>
          <text:p text:style-name="P121"><text:span text:style-name="T122">Informacja o wyborze najkorzystniejszej oferty:<text:s/></text:span><text:span text:style-name="T123"><text:s text:c="76"/></text:span><text:span text:style-name="T124"><text:s/></text:span><text:span text:style-name="T125"><text:s text:c="4"/>Informacja o wyborze najkorzystniejszej oferty zawierająca: nazwę<text:s/></text:span><text:span text:style-name="T126">(firmę), siedzibę i adres <text:s text:c="4"/></text:span><text:span text:style-name="T127"><text:s/></text:span><text:span text:style-name="T128"><text:s text:c="4"/>wykonawcy, którego ofertę wybrano zostanie przesłana podmiotom, które przedstawiły oferty <text:s text:c="14"/></text:span><text:span text:style-name="T129"><text:s/></text:span><text:span text:style-name="T130"><text:s text:c="4"/>w ramach niniejszego zaproszenia.</text:span></text:p>
        </text:list-item>
      </text:list>
      <text:p text:style-name="P131"><text:s/></text:p>
      <text:p text:style-name="P132"><text:span text:style-name="T133">Wybrany oferent zobowiązany jest w terminie <text:s/>7 dni, od poinformowania o wyb</text:span><text:span text:style-name="T134">orze Jego oferty (przekazanej e-mail i telefonicznie), do dostarczenia podpisanej umowy do sekretariatu Zamawiającego lub na e-mail firmy kulturadebno@gmail.com-</text:span></text:p>
      <text:p text:style-name="P135"><text:span text:style-name="T136"><text:s/>Dębnowski Ośrodek Kultury, <text:s/>74-400 Dębno, ul. Daszyńskiego 20.</text:span></text:p>
      <text:p text:style-name="P137"><text:s/></text:p>
      <text:p text:style-name="P138"><text:s/></text:p>
      <text:p text:style-name="P139"><text:span text:style-name="T140"><text:s text:c="2"/>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8Num1z0" style:display-name="WW8Num1z0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2z0" style:display-name="WW8Num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1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1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1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1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1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479in" text:min-label-width="0in" text:list-level-position-and-space-mode="label-alignment">
          <style:list-level-label-alignment text:label-followed-by="listtab" fo:margin-left="0.3479in" fo:text-indent="0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4" text:style-name="WW_CharLFO2LVL4" style:num-format="1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6" text:style-name="WW_CharLFO2LVL6" style:num-format="i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7" text:style-name="WW_CharLFO2LVL7" style:num-format="1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9" text:style-name="WW_CharLFO2LVL9" style:num-format="i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138in" fo:margin-left="0.9833in" fo:margin-bottom="0.9868in" fo:margin-right="0.9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kowice, dnia 23</dc:title>
    <dc:subject/>
    <dc:creator>Michaø</dc:creator>
    <meta:creation-date>2022-03-28T12:36:00Z</meta:creation-date>
    <dc:date>2022-03-29T09:27:00Z</dc:date>
    <meta:template xlink:href="Normal.dotm" xlink:type="simple"/>
    <meta:editing-cycles>5</meta:editing-cycles>
    <meta:editing-duration>PT4200S</meta:editing-duration>
    <meta:document-statistic meta:page-count="2" meta:paragraph-count="7" meta:word-count="529" meta:character-count="3696" meta:row-count="26" meta:non-whitespace-character-count="3174"/>
  </office:meta>
</office:document-meta>
</file>